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/>
    </style:style>
    <style:style style:name="P2" style:family="paragraph" style:parent-style-name="Standard">
      <style:paragraph-properties fo:margin-top="0.176cm" fo:margin-bottom="0.176cm" fo:line-height="150%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5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.176cm" fo:margin-bottom="0.176cm" fo:line-height="15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.176cm" fo:margin-bottom="0.176cm" fo:line-height="150%" fo:background-color="#ffffff">
        <style:background-image/>
      </style:paragraph-properties>
      <style:text-properties fo:color="#212529"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P7" style:family="paragraph" style:parent-style-name="Standard">
      <style:paragraph-properties fo:margin-top="0.176cm" fo:margin-bottom="0.176cm" fo:line-height="150%" fo:background-color="#ffffff">
        <style:background-image/>
      </style:paragraph-properties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8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color="#212529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9" style:family="paragraph" style:parent-style-name="List_20_Paragraph" style:list-style-name="WWNum4">
      <style:paragraph-properties fo:margin-top="0.265cm" fo:margin-bottom="0.265cm" fo:line-height="150%" fo:background-color="#ffffff">
        <style:background-image/>
      </style:paragraph-properties>
      <style:text-properties fo:color="#212529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List_20_Paragraph" style:list-style-name="WWNum3">
      <style:paragraph-properties fo:margin-top="0.176cm" fo:margin-bottom="0.176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Heading_20_1" style:master-page-name="Standard">
      <style:paragraph-properties style:page-number="auto"/>
      <style:text-properties style:font-name="Arial1" fo:font-size="18pt" fo:font-weight="bold" style:font-name-asian="Times New Roman1" style:font-size-asian="18pt" style:language-asian="pl" style:country-asian="PL" style:font-weight-asian="bold" style:font-name-complex="Arial2" style:font-size-complex="18pt" style:font-weight-complex="bold"/>
    </style:style>
    <style:style style:name="P12" style:family="paragraph" style:parent-style-name="Heading_20_2">
      <style:text-properties style:font-name="Arial1" fo:font-size="16pt" fo:font-style="normal" fo:font-weight="bold" style:font-name-asian="Times New Roman1" style:font-size-asian="16pt" style:language-asian="pl" style:country-asian="PL" style:font-style-asian="normal" style:font-weight-asian="bold" style:font-name-complex="Arial2" style:font-size-complex="16pt" style:font-style-complex="normal" style:font-weight-complex="bold"/>
    </style:style>
    <style:style style:name="P13" style:family="paragraph" style:parent-style-name="Heading_20_2">
      <style:text-properties style:font-name="Arial1" fo:font-style="normal" fo:font-weight="bold" style:font-name-asian="Times New Roman1" style:language-asian="pl" style:country-asian="PL" style:font-style-asian="normal" style:font-weight-asian="bold" style:font-name-complex="Arial2" style:font-style-complex="normal" style:font-weight-complex="bold"/>
    </style:style>
    <style:style style:name="P14" style:family="paragraph" style:parent-style-name="Heading_20_2">
      <style:text-properties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color="#212529" style:font-name="Arial1" fo:font-size="12pt" style:font-name-asian="Times New Roman1" style:font-size-asian="12pt" style:language-asian="pl" style:country-asian="PL" style:font-name-complex="Arial2" style:font-size-complex="12pt" style:font-weight-complex="bold"/>
    </style:style>
    <style:style style:name="T4" style:family="text">
      <style:text-properties fo:color="#212529" style:font-name="Arial1" fo:font-size="12pt" style:font-size-asian="12pt" style:font-name-complex="Arial2" style:font-size-complex="12pt"/>
    </style:style>
    <style:style style:name="T5" style:family="text"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6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90355154522122012" text:style-name="Outline">
        <text:list-item>
          <text:h text:style-name="P11" text:outline-level="1"><text:span text:style-name="T6">O nas - tekst do odczytu maszynowego</text:span></text:h>
          <text:list>
            <text:list-item>
              <text:h text:style-name="P12" text:outline-level="2">Informacje ogólne</text:h>
            </text:list-item>
          </text:list>
        </text:list-item>
      </text:list>
      <text:p text:style-name="P1"><text:span text:style-name="T1">Przedszkole Miejskie nr 73 znajduje się w Łodzi przy ul. Gandhiego 3 , kod pocztowy 91-012, telefon 42- 651- 62- 14, <text:line-break/>e-mail </text:span><text:a xlink:type="simple" xlink:href="mailto:kontakt@pm73.elodz.edu.pl" text:style-name="Internet_20_link" text:visited-style-name="Visited_20_Internet_20_Link">kontakt@pm73.elodz.edu.pl</text:a><text:span text:style-name="T1">.<text:line-break/></text:span><text:span text:style-name="T2">Organem prowadzącym przedszkole jest Miasto Łódź, organem sprawującym nadzór pedagogiczny jest Łódzki Kurator Oświaty. </text:span><text:span text:style-name="T1"><text:line-break/><text:line-break/>Przedszkole jest placówką publiczną, do której uczęszczają dzieci od 3 do 6 roku życia. </text:span><text:span text:style-name="T3">Placówka jest czynna w godzinach 6:00 - 17:00.</text:span><text:span text:style-name="T1"><text:line-break/><text:line-break/></text:span><text:span text:style-name="T4">Przedmiotem działalności przedszkola jest opieka, wychowanie i edukacja dzieci.</text:span></text:p>
      <text:p text:style-name="P3">Przedszkole osiąga cele i realizuje zadania wynikające w szczególności z podstawy programowej wychowania przedszkolnego – zgodnie z potrzebami rozwojowymi dzieci i oczekiwaniami rodziców. </text:p>
      <text:p text:style-name="P3">Przedszkole jest certyfikowaną placówką daltońską. Pracujemy w nurcie koncepcji planu daltońskiego kształtując u dzieci samodzielność, odpowiedzialność, współpracę i refleksję adekwatnie do możliwości rozwojowych dziecka. </text:p>
      <text:p text:style-name="P4">Posiadamy certyfikat przedszkola daltońskiego</text:p>
      <text:p text:style-name="P8">Posiadamy Certyfikat Szkoły Promującej Zdrowie.</text:p>
      <text:p text:style-name="P3">Szczegółowe cele i zadania określa Statut Przedszkola.</text:p>
      <text:list xml:id="list35575273" text:continue-numbering="true" text:style-name="Outline">
        <text:list-item>
          <text:list>
            <text:list-item>
              <text:h text:style-name="P14" text:outline-level="2"><text:span text:style-name="T5">Organami </text:span><text:span text:style-name="T5">przedszkola</text:span><text:span text:style-name="T5"> są:</text:span></text:h>
            </text:list-item>
          </text:list>
        </text:list-item>
      </text:list>
      <text:list xml:id="list6421341046609546543" text:style-name="WWNum4">
        <text:list-item>
          <text:h text:style-name="P9" text:outline-level="2">Dyrektor Przedszkola</text:h>
        </text:list-item>
        <text:list-item>
          <text:h text:style-name="P9" text:outline-level="2">Rada Pedagogiczna</text:h>
        </text:list-item>
        <text:list-item>
          <text:h text:style-name="P9" text:outline-level="2">Rada Rodziców</text:h>
        </text:list-item>
      </text:list>
      <text:p text:style-name="P5">Przedszkole prowadzi swoją działalność budynku, w których łącznie funkcjonują cztery oddziały.</text:p>
      <text:p text:style-name="P5">Budynek przedszkola jest dwupiętrowy, posiada cztery przestrzenne, ciekawie zagospodarowane sale zabaw dla dzieci, dostosowane są do ich potrzeb.  <text:soft-page-break/>Przedszkole posiada przestronny ogród umożliwiający rekreację oraz udział dzieci w różnorodnych zajęciach i zabawach ruchowych. </text:p>
      <text:p text:style-name="P5">W każdym oddziale pracuje na zmianę dwóch nauczycieli, wszystkie grupy są wspomagane przez pracowników obsługi. Kadra pedagogiczna jest wykwalifikowana i ukierunkowana na potrzeby dzieci.</text:p>
      <text:p text:style-name="P2"><text:span text:style-name="T1">W trakcie pobytu w przedszkolu podopieczni mogą korzystać z trzech pysznych i zdrowych posiłków. Śniadania serwowane są w postaci „stołu szwedzkiego”, w grupach starszych dzieci same nakładają sobie potrawy na talerze podczas obadów, pracownicy ich wspierają w tej samodzielności i asystują dzieciom w czynnościach samoobsługowych podczas posiłków <text:line-break/></text:span><text:span text:style-name="T3">Współpracujemy z innymi placówkami oraz instytucjami na terenie miasta, działamy na rzecz środowiska. Uczestniczymy w konkursach i przeglądach, wspieramy akcje charytatywne.</text:span></text:p>
      <text:p text:style-name="P6">W ciągu roku szkolnego na terenie przedszkola organizujemy bale, uroczystości oraz imprezy okolicznościowe z udziałem rodziców. Dzieci maja również możliwość uczestnictwa w wycieczkach, zajęciach na pływalni oraz w wyjazdach do zielonego przedszkola.</text:p>
      <text:p text:style-name="P7"><text:line-break/>Ciepła i serdeczna atmosfera panująca w przedszkolu a także atrakcyjne zajęcia wspierające rozwój dzieci powodują, że jest to placówka przyjazna zarówno dzieciom jak i rodzicom.</text:p>
      <text:list xml:id="list35602396" text:continue-list="list35575273" text:style-name="Outline">
        <text:list-item>
          <text:list>
            <text:list-item>
              <text:h text:style-name="P13" text:outline-level="2">Nasze Przedszkole:</text:h>
            </text:list-item>
          </text:list>
        </text:list-item>
      </text:list>
      <text:list xml:id="list6781115318811359932" text:style-name="WWNum3">
        <text:list-item>
          <text:p text:style-name="P10">jest otwarte na potrzeby każdego dziecka, wspiera jego aktywność i kreatywność, zachęca do rozwijania zainteresowań i uzdolnień, pomaga w pokonywaniu trudności i problemów, wdraża do samodzielności i zaradności;</text:p>
        </text:list-item>
        <text:list-item>
          <text:p text:style-name="P10">kształtuje w dzieciach postawy przynależności do własnego miasta, regionu i kraju, kultywuje tradycje;</text:p>
        </text:list-item>
        <text:list-item>
          <text:p text:style-name="P10">rozwija kompetencje językowe oraz kształtuje postawę przyszłego czytelnika poprzez systematyczny kontakt z książką i literaturą dla dzieci;</text:p>
        </text:list-item>
        <text:list-item>
          <text:p text:style-name="P10"><text:soft-page-break/>promuje zdrowy i aktywny tryb życia, w kontakcie ze środowiskiem przyrodniczym;</text:p>
        </text:list-item>
        <text:list-item>
          <text:p text:style-name="P10">zapewnia ciekawe, atrakcyjne zajęcia dla dzieci, w bezpiecznym i dobrze wyposażonym otoczeniu;   </text:p>
        </text:list-item>
        <text:list-item>
          <text:p text:style-name="P10">wychodzi naprzeciw potrzebom środowiska rodzinnego i lokal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name-asian="Times New Roman1" style:font-size-asian="10pt" style:font-name-complex="Calibri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asternak-Bógdoł</meta:initial-creator>
    <meta:editing-cycles>7</meta:editing-cycles>
    <meta:creation-date>2022-09-23T06:26:00</meta:creation-date>
    <dc:date>2022-11-09T15:35:41.58</dc:date>
    <meta:editing-duration>PT1M51S</meta:editing-duration>
    <meta:generator>OpenOffice/4.1.1$Win32 OpenOffice.org_project/411m6$Build-9775</meta:generator>
    <meta:document-statistic meta:table-count="0" meta:image-count="0" meta:object-count="0" meta:page-count="3" meta:paragraph-count="25" meta:word-count="441" meta:character-count="3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